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1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303055961.14999998" table:style-name="ce6">
            <text:p>303.055.961,15</text:p>
          </table:table-cell>
          <table:table-cell office:value-type="float" office:value="236395280.38" table:style-name="ce6">
            <text:p>236.395.280,38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2487196.939999999" table:style-name="ce6">
            <text:p>12.487.196,94</text:p>
          </table:table-cell>
          <table:table-cell office:value-type="float" office:value="13906848.789999999" table:style-name="ce6">
            <text:p>13.906.848,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282935287.58999997" table:style-name="ce8">
            <text:p>282.935.287,59</text:p>
          </table:table-cell>
          <table:table-cell office:value-type="float" office:value="219232408.72999999" table:style-name="ce8">
            <text:p>219.232.408,73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120673.559999999" table:style-name="ce11">
            <text:p>20.120.673,56</text:p>
          </table:table-cell>
          <table:table-cell office:value-type="float" office:value="17162871.649999999" table:style-name="ce11">
            <text:p>17.162.871,65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487196.939999999" table:style-name="ce17">
            <text:p>12.487.196,94</text:p>
          </table:table-cell>
          <table:table-cell office:value-type="float" office:value="13906848.789999999" table:style-name="ce17">
            <text:p>13.906.848,7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19599317.8200002" table:style-name="ce6">
            <text:p>2.519.599.317,82</text:p>
          </table:table-cell>
          <table:table-cell office:value-type="float" office:value="2392794417.4099998" table:style-name="ce6">
            <text:p>2.392.794.417,41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19599317.8200002" table:style-name="ce8">
            <text:p>2.519.599.317,82</text:p>
          </table:table-cell>
          <table:table-cell office:value-type="float" office:value="2392794417.4099998" table:style-name="ce8">
            <text:p>2.392.794.417,41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19599317.8200002" table:style-name="ce11">
            <text:p>2.519.599.317,82</text:p>
          </table:table-cell>
          <table:table-cell office:value-type="float" office:value="2392794417.4099998" table:style-name="ce11">
            <text:p>2.392.794.417,41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2487196.939999999" table:style-name="ce6">
            <text:p>12.487.196,94</text:p>
          </table:table-cell>
          <table:table-cell office:value-type="float" office:value="13906848.789999999" table:style-name="ce6">
            <text:p>13.906.848,79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2"/>
          <table:table-cell table:number-columns-spanned="1" table:number-rows-spanned="9" table:style-name="ce53"/>
          <table:table-cell table:number-columns-spanned="1" table:number-rows-spanned="9" table:style-name="ce53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810168082.0300002" table:style-name="ce6">
            <text:p>2.810.168.082,03</text:p>
          </table:table-cell>
          <table:table-cell office:value-type="float" office:value="2615282849" table:style-name="ce6">
            <text:p>2.615.282.849,00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810168082.0300002" table:style-name="ce11">
            <text:p>2.810.168.082,03</text:p>
          </table:table-cell>
          <table:table-cell office:value-type="float" office:value="2615282849" table:style-name="ce11">
            <text:p>2.615.282.849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822655278.9699998" table:style-name="ce6">
            <text:p>2.822.655.278,97</text:p>
          </table:table-cell>
          <table:table-cell office:value-type="float" office:value="2629189697.79" table:style-name="ce6">
            <text:p>2.629.189.697,79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822655278.9699998" table:style-name="ce6">
            <text:p>2.822.655.278,97</text:p>
          </table:table-cell>
          <table:table-cell office:value-type="float" office:value="2629189697.79" table:style-name="ce6">
            <text:p>2.629.189.697,79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293524198.22000003" table:style-name="ce24">
            <text:p>293.524.198,22</text:p>
          </table:table-cell>
          <table:table-cell office:value-type="float" office:value="226962847.24000001" table:style-name="ce24">
            <text:p>226.962.847,24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209999179.56" table:style-name="ce24">
            <text:p>209.999.179,56</text:p>
          </table:table-cell>
          <table:table-cell office:value-type="float" office:value="158545339.43000001" table:style-name="ce24">
            <text:p>158.545.339,43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529131080.75" table:style-name="ce24">
            <text:p>2.529.131.080,75</text:p>
          </table:table-cell>
          <table:table-cell office:value-type="float" office:value="2402226850.5500002" table:style-name="ce24">
            <text:p>2.402.226.850,55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612656099.4099998" table:style-name="ce6">
            <text:p>2.612.656.099,41</text:p>
          </table:table-cell>
          <table:table-cell office:value-type="float" office:value="2470644358.3600001" table:style-name="ce6">
            <text:p>2.470.644.358,3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45715839.02000001" table:style-name="ce8">
            <text:p>145.715.839,02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3089661255.4499998" table:style-name="ce30">
            <text:p>3.089.661.255,45</text:p>
          </table:table-cell>
          <table:table-cell office:value-type="float" office:value="5044467881.7799997" table:style-name="ce11">
            <text:p>5.044.467.881,7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178604365.36000001" table:style-name="ce6">
            <text:p>178.604.365,36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3089661255.4499998" table:style-name="ce33">
            <text:p>3.089.661.255,45</text:p>
          </table:table-cell>
          <table:table-cell office:value-type="float" office:value="5044467881.7799997" table:style-name="ce6">
            <text:p>5.044.467.881,78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798719.93" table:style-name="ce35">
            <text:p>(798.719,93)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84323738.590000004" table:style-name="ce11">
            <text:p>84.323.738,59</text:p>
          </table:table-cell>
          <table:table-cell office:value-type="float" office:value="68417507.810000002" table:style-name="ce11">
            <text:p>68.417.507,81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84323738.590000004" table:style-name="ce11">
            <text:p>84.323.738,59</text:p>
          </table:table-cell>
          <table:table-cell office:value-type="float" office:value="68417507.810000002" table:style-name="ce11">
            <text:p>68.417.507,81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83525018.659999996" table:style-name="ce6">
            <text:p>83.525.018,66</text:p>
          </table:table-cell>
          <table:table-cell office:value-type="float" office:value="68417507.810000002" table:style-name="ce6">
            <text:p>68.417.507,81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8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15:53Z</meta:creation-date>
    <dc:date>2023-07-21T13:16:17Z</dc:date>
  </office:meta>
</office:document-meta>
</file>